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72</text:span></text:p>
          </table:table-cell>
          <table:covered-table-cell/>
          <table:table-cell table:style-name="ce14" office:value-type="string" calcext:value-type="string">
            <text:p>10.11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61" calcext:value-type="float">
            <text:p>16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05" calcext:value-type="float">
            <text:p>100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745EBBB60B1E47ACCA58D03059BA7C061BBD57261D193C492A0FDB0953A6DB89B4681CC99FDB5753F54A352D4EA7917FD2735A1498CFD07611AE9338DA3388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20101:806</text:p>
          </table:table-cell>
          <table:table-cell table:style-name="ce53" office:value-type="float" office:value="99213.33" calcext:value-type="float">
            <text:p><text:s/>99 213,33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11:167</text:p>
          </table:table-cell>
          <table:table-cell table:style-name="ce53" office:value-type="float" office:value="2224251.91" calcext:value-type="float">
            <text:p><text:s/>2 224 251,9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20:104</text:p>
          </table:table-cell>
          <table:table-cell table:style-name="ce53" office:value-type="float" office:value="381639.57" calcext:value-type="float">
            <text:p><text:s/>381 639,57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60102:2464</text:p>
          </table:table-cell>
          <table:table-cell table:style-name="ce53" office:value-type="float" office:value="558017.72" calcext:value-type="float">
            <text:p><text:s/>558 017,7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180301:2165</text:p>
          </table:table-cell>
          <table:table-cell table:style-name="ce53" office:value-type="float" office:value="259672.1" calcext:value-type="float">
            <text:p><text:s/>259 672,1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220301:301</text:p>
          </table:table-cell>
          <table:table-cell table:style-name="ce53" office:value-type="float" office:value="121498.91" calcext:value-type="float">
            <text:p><text:s/>121 498,9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220301:302</text:p>
          </table:table-cell>
          <table:table-cell table:style-name="ce53" office:value-type="float" office:value="157388.67" calcext:value-type="float">
            <text:p><text:s/>157 388,67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040102:564</text:p>
          </table:table-cell>
          <table:table-cell table:style-name="ce53" office:value-type="float" office:value="68818.68" calcext:value-type="float">
            <text:p><text:s/>68 818,6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060101:1864</text:p>
          </table:table-cell>
          <table:table-cell table:style-name="ce53" office:value-type="float" office:value="1156506.23" calcext:value-type="float">
            <text:p><text:s/>1 156 506,23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10106:10446</text:p>
          </table:table-cell>
          <table:table-cell table:style-name="ce53" office:value-type="float" office:value="1089394.13" calcext:value-type="float">
            <text:p><text:s/>1 089 394,13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10106:11211</text:p>
          </table:table-cell>
          <table:table-cell table:style-name="ce53" office:value-type="float" office:value="786602.78" calcext:value-type="float">
            <text:p><text:s/>786 602,7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010101:2307</text:p>
          </table:table-cell>
          <table:table-cell table:style-name="ce53" office:value-type="float" office:value="682610.1" calcext:value-type="float">
            <text:p><text:s/>682 610,1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040102:1665</text:p>
          </table:table-cell>
          <table:table-cell table:style-name="ce53" office:value-type="float" office:value="1984713.21" calcext:value-type="float">
            <text:p><text:s/>1 984 713,2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40134:640</text:p>
          </table:table-cell>
          <table:table-cell table:style-name="ce53" office:value-type="float" office:value="824961.01" calcext:value-type="float">
            <text:p><text:s/>824 961,0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160101:806</text:p>
          </table:table-cell>
          <table:table-cell table:style-name="ce53" office:value-type="float" office:value="173677.28" calcext:value-type="float">
            <text:p><text:s/>173 677,2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6:040418:239</text:p>
          </table:table-cell>
          <table:table-cell table:style-name="ce53" office:value-type="float" office:value="885558.38" calcext:value-type="float">
            <text:p><text:s/>885 558,3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30" calcext:value-type="date">
            <text:p>30.10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6:100310:144</text:p>
          </table:table-cell>
          <table:table-cell table:style-name="ce53" office:value-type="float" office:value="745195.31" calcext:value-type="float">
            <text:p><text:s/>745 195,3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30" calcext:value-type="date">
            <text:p>30.10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100617:986</text:p>
          </table:table-cell>
          <table:table-cell table:style-name="ce53" office:value-type="float" office:value="143338.3" calcext:value-type="float">
            <text:p><text:s/>143 338,3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100936:1151</text:p>
          </table:table-cell>
          <table:table-cell table:style-name="ce53" office:value-type="float" office:value="1180420.18" calcext:value-type="float">
            <text:p><text:s/>1 180 420,1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30" calcext:value-type="date">
            <text:p>30.10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8:000000:1329</text:p>
          </table:table-cell>
          <table:table-cell table:style-name="ce53" office:value-type="float" office:value="1099906.78" calcext:value-type="float">
            <text:p><text:s/>1 099 906,7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8:010806:693</text:p>
          </table:table-cell>
          <table:table-cell table:style-name="ce53" office:value-type="float" office:value="818307.87" calcext:value-type="float">
            <text:p><text:s/>818 307,87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31" calcext:value-type="date">
            <text:p>31.10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8:010807:295</text:p>
          </table:table-cell>
          <table:table-cell table:style-name="ce53" office:value-type="float" office:value="1186095.55" calcext:value-type="float">
            <text:p><text:s/>1 186 095,5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8:100104:1308</text:p>
          </table:table-cell>
          <table:table-cell table:style-name="ce53" office:value-type="float" office:value="1486051.52" calcext:value-type="float">
            <text:p><text:s/>1 486 051,5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100405:321</text:p>
          </table:table-cell>
          <table:table-cell table:style-name="ce53" office:value-type="float" office:value="412128.3" calcext:value-type="float">
            <text:p><text:s/>412 128,3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110106:2103</text:p>
          </table:table-cell>
          <table:table-cell table:style-name="ce53" office:value-type="float" office:value="1097366.91" calcext:value-type="float">
            <text:p><text:s/>1 097 366,9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110108:2378</text:p>
          </table:table-cell>
          <table:table-cell table:style-name="ce53" office:value-type="float" office:value="1279636.9" calcext:value-type="float">
            <text:p><text:s/>1 279 636,9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110108:2379</text:p>
          </table:table-cell>
          <table:table-cell table:style-name="ce53" office:value-type="float" office:value="1159425.23" calcext:value-type="float">
            <text:p><text:s/>1 159 425,23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120104:450</text:p>
          </table:table-cell>
          <table:table-cell table:style-name="ce53" office:value-type="float" office:value="1324348.57" calcext:value-type="float">
            <text:p><text:s/>1 324 348,57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120106:308</text:p>
          </table:table-cell>
          <table:table-cell table:style-name="ce53" office:value-type="float" office:value="848920.6" calcext:value-type="float">
            <text:p><text:s/>848 920,6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120106:570</text:p>
          </table:table-cell>
          <table:table-cell table:style-name="ce53" office:value-type="float" office:value="464552.86" calcext:value-type="float">
            <text:p><text:s/>464 552,86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120204:247</text:p>
          </table:table-cell>
          <table:table-cell table:style-name="ce53" office:value-type="float" office:value="1017291.84" calcext:value-type="float">
            <text:p><text:s/>1 017 291,84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00000:1384</text:p>
          </table:table-cell>
          <table:table-cell table:style-name="ce53" office:value-type="float" office:value="549753.23" calcext:value-type="float">
            <text:p><text:s/>549 753,23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10105:330</text:p>
          </table:table-cell>
          <table:table-cell table:style-name="ce53" office:value-type="float" office:value="3047772.51" calcext:value-type="float">
            <text:p><text:s/>3 047 772,5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10106:509</text:p>
          </table:table-cell>
          <table:table-cell table:style-name="ce53" office:value-type="float" office:value="2279732.4" calcext:value-type="float">
            <text:p><text:s/>2 279 732,4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010107:575</text:p>
          </table:table-cell>
          <table:table-cell table:style-name="ce53" office:value-type="float" office:value="826141.92" calcext:value-type="float">
            <text:p><text:s/>826 141,9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010111:628</text:p>
          </table:table-cell>
          <table:table-cell table:style-name="ce53" office:value-type="float" office:value="373360.53" calcext:value-type="float">
            <text:p><text:s/>373 360,53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010202:2439</text:p>
          </table:table-cell>
          <table:table-cell table:style-name="ce53" office:value-type="float" office:value="201111.14" calcext:value-type="float">
            <text:p><text:s/>201 111,14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010302:462</text:p>
          </table:table-cell>
          <table:table-cell table:style-name="ce53" office:value-type="float" office:value="684750.38" calcext:value-type="float">
            <text:p><text:s/>684 750,3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20602:772</text:p>
          </table:table-cell>
          <table:table-cell table:style-name="ce53" office:value-type="float" office:value="239607.59" calcext:value-type="float">
            <text:p><text:s/>239 607,5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50203:520</text:p>
          </table:table-cell>
          <table:table-cell table:style-name="ce53" office:value-type="float" office:value="1408160.05" calcext:value-type="float">
            <text:p><text:s/>1 408 160,0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50204:1139</text:p>
          </table:table-cell>
          <table:table-cell table:style-name="ce53" office:value-type="float" office:value="1054114.11" calcext:value-type="float">
            <text:p><text:s/>1 054 114,1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50204:1140</text:p>
          </table:table-cell>
          <table:table-cell table:style-name="ce53" office:value-type="float" office:value="1182493.38" calcext:value-type="float">
            <text:p><text:s/>1 182 493,3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50204:1141</text:p>
          </table:table-cell>
          <table:table-cell table:style-name="ce53" office:value-type="float" office:value="1182493.38" calcext:value-type="float">
            <text:p><text:s/>1 182 493,3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50301:479</text:p>
          </table:table-cell>
          <table:table-cell table:style-name="ce53" office:value-type="float" office:value="1377385.02" calcext:value-type="float">
            <text:p><text:s/>1 377 385,0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50404:388</text:p>
          </table:table-cell>
          <table:table-cell table:style-name="ce53" office:value-type="float" office:value="1114284.18" calcext:value-type="float">
            <text:p><text:s/>1 114 284,1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50407:1025</text:p>
          </table:table-cell>
          <table:table-cell table:style-name="ce53" office:value-type="float" office:value="967863.25" calcext:value-type="float">
            <text:p><text:s/>967 863,2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50412:689</text:p>
          </table:table-cell>
          <table:table-cell table:style-name="ce53" office:value-type="float" office:value="861806.44" calcext:value-type="float">
            <text:p><text:s/>861 806,44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50414:551</text:p>
          </table:table-cell>
          <table:table-cell table:style-name="ce53" office:value-type="float" office:value="1090802" calcext:value-type="float">
            <text:p><text:s/>1 090 802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50601:6176</text:p>
          </table:table-cell>
          <table:table-cell table:style-name="ce53" office:value-type="float" office:value="1091727.82" calcext:value-type="float">
            <text:p><text:s/>1 091 727,8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50601:6177</text:p>
          </table:table-cell>
          <table:table-cell table:style-name="ce53" office:value-type="float" office:value="1009397.11" calcext:value-type="float">
            <text:p><text:s/>1 009 397,1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601:6178</text:p>
          </table:table-cell>
          <table:table-cell table:style-name="ce53" office:value-type="float" office:value="1084203" calcext:value-type="float">
            <text:p><text:s/>1 084 203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703:2629</text:p>
          </table:table-cell>
          <table:table-cell table:style-name="ce53" office:value-type="float" office:value="783548.65" calcext:value-type="float">
            <text:p><text:s/>783 548,6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51501:651</text:p>
          </table:table-cell>
          <table:table-cell table:style-name="ce53" office:value-type="float" office:value="1495532.69" calcext:value-type="float">
            <text:p><text:s/>1 495 532,6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51502:213</text:p>
          </table:table-cell>
          <table:table-cell table:style-name="ce53" office:value-type="float" office:value="1210711.42" calcext:value-type="float">
            <text:p><text:s/>1 210 711,4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60201:394</text:p>
          </table:table-cell>
          <table:table-cell table:style-name="ce53" office:value-type="float" office:value="836420.39" calcext:value-type="float">
            <text:p><text:s/>836 420,3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90101:5533</text:p>
          </table:table-cell>
          <table:table-cell table:style-name="ce53" office:value-type="float" office:value="334423.5" calcext:value-type="float">
            <text:p><text:s/>334 423,5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90413:806</text:p>
          </table:table-cell>
          <table:table-cell table:style-name="ce53" office:value-type="float" office:value="1720544.84" calcext:value-type="float">
            <text:p><text:s/>1 720 544,84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100103:856</text:p>
          </table:table-cell>
          <table:table-cell table:style-name="ce53" office:value-type="float" office:value="6788092.34" calcext:value-type="float">
            <text:p><text:s/>6 788 092,34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100106:1460</text:p>
          </table:table-cell>
          <table:table-cell table:style-name="ce53" office:value-type="float" office:value="974434.75" calcext:value-type="float">
            <text:p><text:s/>974 434,7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100107:609</text:p>
          </table:table-cell>
          <table:table-cell table:style-name="ce53" office:value-type="float" office:value="1104262.26" calcext:value-type="float">
            <text:p><text:s/>1 104 262,26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100107:610</text:p>
          </table:table-cell>
          <table:table-cell table:style-name="ce53" office:value-type="float" office:value="1283543.18" calcext:value-type="float">
            <text:p><text:s/>1 283 543,1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100202:368</text:p>
          </table:table-cell>
          <table:table-cell table:style-name="ce53" office:value-type="float" office:value="1210725.18" calcext:value-type="float">
            <text:p><text:s/>1 210 725,1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100401:2269</text:p>
          </table:table-cell>
          <table:table-cell table:style-name="ce53" office:value-type="float" office:value="977921.88" calcext:value-type="float">
            <text:p><text:s/>977 921,8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100402:2300</text:p>
          </table:table-cell>
          <table:table-cell table:style-name="ce53" office:value-type="float" office:value="1027034.11" calcext:value-type="float">
            <text:p><text:s/>1 027 034,1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00402:2301</text:p>
          </table:table-cell>
          <table:table-cell table:style-name="ce53" office:value-type="float" office:value="1036060.78" calcext:value-type="float">
            <text:p><text:s/>1 036 060,7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00402:2302</text:p>
          </table:table-cell>
          <table:table-cell table:style-name="ce53" office:value-type="float" office:value="1033051.89" calcext:value-type="float">
            <text:p><text:s/>1 033 051,8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00402:2303</text:p>
          </table:table-cell>
          <table:table-cell table:style-name="ce53" office:value-type="float" office:value="1036060.78" calcext:value-type="float">
            <text:p><text:s/>1 036 060,7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100402:2304</text:p>
          </table:table-cell>
          <table:table-cell table:style-name="ce53" office:value-type="float" office:value="1036060.78" calcext:value-type="float">
            <text:p><text:s/>1 036 060,7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100402:2305</text:p>
          </table:table-cell>
          <table:table-cell table:style-name="ce53" office:value-type="float" office:value="1027034.11" calcext:value-type="float">
            <text:p><text:s/>1 027 034,1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100402:2306</text:p>
          </table:table-cell>
          <table:table-cell table:style-name="ce53" office:value-type="float" office:value="1033051.89" calcext:value-type="float">
            <text:p><text:s/>1 033 051,8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100402:2307</text:p>
          </table:table-cell>
          <table:table-cell table:style-name="ce53" office:value-type="float" office:value="1027034.11" calcext:value-type="float">
            <text:p><text:s/>1 027 034,1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100402:2308</text:p>
          </table:table-cell>
          <table:table-cell table:style-name="ce53" office:value-type="float" office:value="1033051.89" calcext:value-type="float">
            <text:p><text:s/>1 033 051,8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100402:2309</text:p>
          </table:table-cell>
          <table:table-cell table:style-name="ce53" office:value-type="float" office:value="1033051.89" calcext:value-type="float">
            <text:p><text:s/>1 033 051,8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100402:2312</text:p>
          </table:table-cell>
          <table:table-cell table:style-name="ce53" office:value-type="float" office:value="1162434.12" calcext:value-type="float">
            <text:p><text:s/>1 162 434,1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100405:2755</text:p>
          </table:table-cell>
          <table:table-cell table:style-name="ce53" office:value-type="float" office:value="1200197.13" calcext:value-type="float">
            <text:p><text:s/>1 200 197,13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100405:2756</text:p>
          </table:table-cell>
          <table:table-cell table:style-name="ce53" office:value-type="float" office:value="1125324.49" calcext:value-type="float">
            <text:p><text:s/>1 125 324,4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110601:823</text:p>
          </table:table-cell>
          <table:table-cell table:style-name="ce53" office:value-type="float" office:value="1521085.68" calcext:value-type="float">
            <text:p><text:s/>1 521 085,6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110603:827</text:p>
          </table:table-cell>
          <table:table-cell table:style-name="ce53" office:value-type="float" office:value="480593.48" calcext:value-type="float">
            <text:p><text:s/>480 593,4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110802:263</text:p>
          </table:table-cell>
          <table:table-cell table:style-name="ce53" office:value-type="float" office:value="1095996.74" calcext:value-type="float">
            <text:p><text:s/>1 095 996,74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130302:386</text:p>
          </table:table-cell>
          <table:table-cell table:style-name="ce53" office:value-type="float" office:value="1243670.78" calcext:value-type="float">
            <text:p><text:s/>1 243 670,7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130310:1680</text:p>
          </table:table-cell>
          <table:table-cell table:style-name="ce53" office:value-type="float" office:value="1400229.99" calcext:value-type="float">
            <text:p><text:s/>1 400 229,9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130317:489</text:p>
          </table:table-cell>
          <table:table-cell table:style-name="ce53" office:value-type="float" office:value="1078185.23" calcext:value-type="float">
            <text:p><text:s/>1 078 185,23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140101:1360</text:p>
          </table:table-cell>
          <table:table-cell table:style-name="ce53" office:value-type="float" office:value="1325917.09" calcext:value-type="float">
            <text:p><text:s/>1 325 917,0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140101:1361</text:p>
          </table:table-cell>
          <table:table-cell table:style-name="ce53" office:value-type="float" office:value="1072554.92" calcext:value-type="float">
            <text:p><text:s/>1 072 554,9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000000:1168</text:p>
          </table:table-cell>
          <table:table-cell table:style-name="ce53" office:value-type="float" office:value="3814130.19" calcext:value-type="float">
            <text:p><text:s/>3 814 130,1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030102:792</text:p>
          </table:table-cell>
          <table:table-cell table:style-name="ce53" office:value-type="float" office:value="284978.65" calcext:value-type="float">
            <text:p><text:s/>284 978,6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040501:1811</text:p>
          </table:table-cell>
          <table:table-cell table:style-name="ce53" office:value-type="float" office:value="505729.17" calcext:value-type="float">
            <text:p><text:s/>505 729,17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110309:861</text:p>
          </table:table-cell>
          <table:table-cell table:style-name="ce53" office:value-type="float" office:value="418776.35" calcext:value-type="float">
            <text:p><text:s/>418 776,3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1:110101:2952</text:p>
          </table:table-cell>
          <table:table-cell table:style-name="ce53" office:value-type="float" office:value="6198828.3" calcext:value-type="float">
            <text:p><text:s/>6 198 828,3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00000:4182</text:p>
          </table:table-cell>
          <table:table-cell table:style-name="ce53" office:value-type="float" office:value="681204.28" calcext:value-type="float">
            <text:p><text:s/>681 204,2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00000:8021</text:p>
          </table:table-cell>
          <table:table-cell table:style-name="ce53" office:value-type="float" office:value="957785.15" calcext:value-type="float">
            <text:p><text:s/>957 785,1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068:520</text:p>
          </table:table-cell>
          <table:table-cell table:style-name="ce53" office:value-type="float" office:value="2261564.33" calcext:value-type="float">
            <text:p><text:s/>2 261 564,33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083:131</text:p>
          </table:table-cell>
          <table:table-cell table:style-name="ce53" office:value-type="float" office:value="353487.36" calcext:value-type="float">
            <text:p><text:s/>353 487,36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093:257</text:p>
          </table:table-cell>
          <table:table-cell table:style-name="ce53" office:value-type="float" office:value="5726132.65" calcext:value-type="float">
            <text:p><text:s/>5 726 132,6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100:414</text:p>
          </table:table-cell>
          <table:table-cell table:style-name="ce53" office:value-type="float" office:value="1437686.4" calcext:value-type="float">
            <text:p><text:s/>1 437 686,4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144:69</text:p>
          </table:table-cell>
          <table:table-cell table:style-name="ce53" office:value-type="float" office:value="3805827.7" calcext:value-type="float">
            <text:p><text:s/>3 805 827,7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247:236</text:p>
          </table:table-cell>
          <table:table-cell table:style-name="ce53" office:value-type="float" office:value="1720431.39" calcext:value-type="float">
            <text:p><text:s/>1 720 431,3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299:406</text:p>
          </table:table-cell>
          <table:table-cell table:style-name="ce53" office:value-type="float" office:value="166715.12" calcext:value-type="float">
            <text:p><text:s/>166 715,1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299:407</text:p>
          </table:table-cell>
          <table:table-cell table:style-name="ce53" office:value-type="float" office:value="261337.21" calcext:value-type="float">
            <text:p><text:s/>261 337,2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393:112</text:p>
          </table:table-cell>
          <table:table-cell table:style-name="ce53" office:value-type="float" office:value="33152279.55" calcext:value-type="float">
            <text:p><text:s/>33 152 279,5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421:678</text:p>
          </table:table-cell>
          <table:table-cell table:style-name="ce53" office:value-type="float" office:value="1886334.41" calcext:value-type="float">
            <text:p><text:s/>1 886 334,4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421:686</text:p>
          </table:table-cell>
          <table:table-cell table:style-name="ce53" office:value-type="float" office:value="1953376.99" calcext:value-type="float">
            <text:p><text:s/>1 953 376,9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421:690</text:p>
          </table:table-cell>
          <table:table-cell table:style-name="ce53" office:value-type="float" office:value="978212.19" calcext:value-type="float">
            <text:p><text:s/>978 212,1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421:694</text:p>
          </table:table-cell>
          <table:table-cell table:style-name="ce53" office:value-type="float" office:value="1880239.63" calcext:value-type="float">
            <text:p><text:s/>1 880 239,63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421:757</text:p>
          </table:table-cell>
          <table:table-cell table:style-name="ce53" office:value-type="float" office:value="1178525.82" calcext:value-type="float">
            <text:p><text:s/>1 178 525,8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421:759</text:p>
          </table:table-cell>
          <table:table-cell table:style-name="ce53" office:value-type="float" office:value="1205113.91" calcext:value-type="float">
            <text:p><text:s/>1 205 113,9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441:146</text:p>
          </table:table-cell>
          <table:table-cell table:style-name="ce53" office:value-type="float" office:value="1361530.73" calcext:value-type="float">
            <text:p><text:s/>1 361 530,73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502:1028</text:p>
          </table:table-cell>
          <table:table-cell table:style-name="ce53" office:value-type="float" office:value="80085.62" calcext:value-type="float">
            <text:p><text:s/>80 085,6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502:1030</text:p>
          </table:table-cell>
          <table:table-cell table:style-name="ce53" office:value-type="float" office:value="117931.99" calcext:value-type="float">
            <text:p><text:s/>117 931,9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502:1237</text:p>
          </table:table-cell>
          <table:table-cell table:style-name="ce53" office:value-type="float" office:value="117931.99" calcext:value-type="float">
            <text:p><text:s/>117 931,9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556:1616</text:p>
          </table:table-cell>
          <table:table-cell table:style-name="ce53" office:value-type="float" office:value="155044.35" calcext:value-type="float">
            <text:p><text:s/>155 044,3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584:45</text:p>
          </table:table-cell>
          <table:table-cell table:style-name="ce53" office:value-type="float" office:value="321958.06" calcext:value-type="float">
            <text:p><text:s/>321 958,06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598:346</text:p>
          </table:table-cell>
          <table:table-cell table:style-name="ce53" office:value-type="float" office:value="2780311.9" calcext:value-type="float">
            <text:p><text:s/>2 780 311,9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2013:399</text:p>
          </table:table-cell>
          <table:table-cell table:style-name="ce53" office:value-type="float" office:value="1704090.16" calcext:value-type="float">
            <text:p><text:s/>1 704 090,16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058:1906</text:p>
          </table:table-cell>
          <table:table-cell table:style-name="ce53" office:value-type="float" office:value="1179182.79" calcext:value-type="float">
            <text:p><text:s/>1 179 182,7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142:77</text:p>
          </table:table-cell>
          <table:table-cell table:style-name="ce53" office:value-type="float" office:value="598290.11" calcext:value-type="float">
            <text:p><text:s/>598 290,1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175:156</text:p>
          </table:table-cell>
          <table:table-cell table:style-name="ce53" office:value-type="float" office:value="592729.93" calcext:value-type="float">
            <text:p><text:s/>592 729,93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309:4512</text:p>
          </table:table-cell>
          <table:table-cell table:style-name="ce53" office:value-type="float" office:value="1974345.37" calcext:value-type="float">
            <text:p><text:s/>1 974 345,37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309:4909</text:p>
          </table:table-cell>
          <table:table-cell table:style-name="ce53" office:value-type="float" office:value="1556022.34" calcext:value-type="float">
            <text:p><text:s/>1 556 022,34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309:4958</text:p>
          </table:table-cell>
          <table:table-cell table:style-name="ce53" office:value-type="float" office:value="1079933.98" calcext:value-type="float">
            <text:p><text:s/>1 079 933,9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309:5039</text:p>
          </table:table-cell>
          <table:table-cell table:style-name="ce53" office:value-type="float" office:value="1835667.14" calcext:value-type="float">
            <text:p><text:s/>1 835 667,14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309:5049</text:p>
          </table:table-cell>
          <table:table-cell table:style-name="ce53" office:value-type="float" office:value="1744736.26" calcext:value-type="float">
            <text:p><text:s/>1 744 736,26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309:5084</text:p>
          </table:table-cell>
          <table:table-cell table:style-name="ce53" office:value-type="float" office:value="1893206.23" calcext:value-type="float">
            <text:p><text:s/>1 893 206,23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515:637</text:p>
          </table:table-cell>
          <table:table-cell table:style-name="ce53" office:value-type="float" office:value="1407365.82" calcext:value-type="float">
            <text:p><text:s/>1 407 365,8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574:78</text:p>
          </table:table-cell>
          <table:table-cell table:style-name="ce53" office:value-type="float" office:value="547002.82" calcext:value-type="float">
            <text:p><text:s/>547 002,8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586:165</text:p>
          </table:table-cell>
          <table:table-cell table:style-name="ce53" office:value-type="float" office:value="959408.46" calcext:value-type="float">
            <text:p><text:s/>959 408,46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626:338</text:p>
          </table:table-cell>
          <table:table-cell table:style-name="ce53" office:value-type="float" office:value="3293626.31" calcext:value-type="float">
            <text:p><text:s/>3 293 626,3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755:644</text:p>
          </table:table-cell>
          <table:table-cell table:style-name="ce53" office:value-type="float" office:value="1559935.52" calcext:value-type="float">
            <text:p><text:s/>1 559 935,5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771:164</text:p>
          </table:table-cell>
          <table:table-cell table:style-name="ce53" office:value-type="float" office:value="1566213.6" calcext:value-type="float">
            <text:p><text:s/>1 566 213,6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771:215</text:p>
          </table:table-cell>
          <table:table-cell table:style-name="ce53" office:value-type="float" office:value="998138.4" calcext:value-type="float">
            <text:p><text:s/>998 138,4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810:306</text:p>
          </table:table-cell>
          <table:table-cell table:style-name="ce53" office:value-type="float" office:value="1363375.19" calcext:value-type="float">
            <text:p><text:s/>1 363 375,1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897:46</text:p>
          </table:table-cell>
          <table:table-cell table:style-name="ce53" office:value-type="float" office:value="248288.35" calcext:value-type="float">
            <text:p><text:s/>248 288,3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897:47</text:p>
          </table:table-cell>
          <table:table-cell table:style-name="ce53" office:value-type="float" office:value="268419.84" calcext:value-type="float">
            <text:p><text:s/>268 419,84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935:514</text:p>
          </table:table-cell>
          <table:table-cell table:style-name="ce53" office:value-type="float" office:value="897226.02" calcext:value-type="float">
            <text:p><text:s/>897 226,0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967:197</text:p>
          </table:table-cell>
          <table:table-cell table:style-name="ce53" office:value-type="float" office:value="676085" calcext:value-type="float">
            <text:p><text:s/>676 085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1003:214</text:p>
          </table:table-cell>
          <table:table-cell table:style-name="ce53" office:value-type="float" office:value="499696.72" calcext:value-type="float">
            <text:p><text:s/>499 696,7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1031:116</text:p>
          </table:table-cell>
          <table:table-cell table:style-name="ce53" office:value-type="float" office:value="419640.61" calcext:value-type="float">
            <text:p><text:s/>419 640,6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004:346</text:p>
          </table:table-cell>
          <table:table-cell table:style-name="ce53" office:value-type="float" office:value="1394782.79" calcext:value-type="float">
            <text:p><text:s/>1 394 782,7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007:921</text:p>
          </table:table-cell>
          <table:table-cell table:style-name="ce53" office:value-type="float" office:value="27499680.19" calcext:value-type="float">
            <text:p><text:s/>27 499 680,1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105:3335</text:p>
          </table:table-cell>
          <table:table-cell table:style-name="ce53" office:value-type="float" office:value="1818376.48" calcext:value-type="float">
            <text:p><text:s/>1 818 376,4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129:129</text:p>
          </table:table-cell>
          <table:table-cell table:style-name="ce53" office:value-type="float" office:value="329744.37" calcext:value-type="float">
            <text:p><text:s/>329 744,37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175:1101</text:p>
          </table:table-cell>
          <table:table-cell table:style-name="ce53" office:value-type="float" office:value="876273.85" calcext:value-type="float">
            <text:p><text:s/>876 273,8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251:1383</text:p>
          </table:table-cell>
          <table:table-cell table:style-name="ce53" office:value-type="float" office:value="1433743.52" calcext:value-type="float">
            <text:p><text:s/>1 433 743,5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355:2099</text:p>
          </table:table-cell>
          <table:table-cell table:style-name="ce53" office:value-type="float" office:value="8221427.75" calcext:value-type="float">
            <text:p><text:s/>8 221 427,7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355:225</text:p>
          </table:table-cell>
          <table:table-cell table:style-name="ce53" office:value-type="float" office:value="3310620.94" calcext:value-type="float">
            <text:p><text:s/>3 310 620,94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607:98</text:p>
          </table:table-cell>
          <table:table-cell table:style-name="ce53" office:value-type="float" office:value="438470.89" calcext:value-type="float">
            <text:p><text:s/>438 470,8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675:163</text:p>
          </table:table-cell>
          <table:table-cell table:style-name="ce53" office:value-type="float" office:value="347568.39" calcext:value-type="float">
            <text:p><text:s/>347 568,3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771:3086</text:p>
          </table:table-cell>
          <table:table-cell table:style-name="ce53" office:value-type="float" office:value="1564951.04" calcext:value-type="float">
            <text:p><text:s/>1 564 951,04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2016:637</text:p>
          </table:table-cell>
          <table:table-cell table:style-name="ce53" office:value-type="float" office:value="1851269.68" calcext:value-type="float">
            <text:p><text:s/>1 851 269,6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40058:1958</text:p>
          </table:table-cell>
          <table:table-cell table:style-name="ce53" office:value-type="float" office:value="952970.08" calcext:value-type="float">
            <text:p><text:s/>952 970,0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0058:1959</text:p>
          </table:table-cell>
          <table:table-cell table:style-name="ce53" office:value-type="float" office:value="1364101.82" calcext:value-type="float">
            <text:p><text:s/>1 364 101,8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0083:1147</text:p>
          </table:table-cell>
          <table:table-cell table:style-name="ce53" office:value-type="float" office:value="1137416.8" calcext:value-type="float">
            <text:p><text:s/>1 137 416,8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0083:906</text:p>
          </table:table-cell>
          <table:table-cell table:style-name="ce53" office:value-type="float" office:value="628836.22" calcext:value-type="float">
            <text:p><text:s/>628 836,2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123:89</text:p>
          </table:table-cell>
          <table:table-cell table:style-name="ce53" office:value-type="float" office:value="577060.01" calcext:value-type="float">
            <text:p><text:s/>577 060,0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0214:211</text:p>
          </table:table-cell>
          <table:table-cell table:style-name="ce53" office:value-type="float" office:value="339229.7" calcext:value-type="float">
            <text:p><text:s/>339 229,7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0456:1679</text:p>
          </table:table-cell>
          <table:table-cell table:style-name="ce53" office:value-type="float" office:value="1269017.97" calcext:value-type="float">
            <text:p><text:s/>1 269 017,97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0531:181</text:p>
          </table:table-cell>
          <table:table-cell table:style-name="ce53" office:value-type="float" office:value="1419600.41" calcext:value-type="float">
            <text:p><text:s/>1 419 600,4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639:202</text:p>
          </table:table-cell>
          <table:table-cell table:style-name="ce53" office:value-type="float" office:value="1859208.9" calcext:value-type="float">
            <text:p><text:s/>1 859 208,9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0940:41</text:p>
          </table:table-cell>
          <table:table-cell table:style-name="ce53" office:value-type="float" office:value="876257.35" calcext:value-type="float">
            <text:p><text:s/>876 257,3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1198:1294</text:p>
          </table:table-cell>
          <table:table-cell table:style-name="ce53" office:value-type="float" office:value="277609.41" calcext:value-type="float">
            <text:p><text:s/>277 609,4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3:010212:287</text:p>
          </table:table-cell>
          <table:table-cell table:style-name="ce53" office:value-type="float" office:value="807230.33" calcext:value-type="float">
            <text:p><text:s/>807 230,33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092:315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30" calcext:value-type="date">
            <text:p>30.10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10502:102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10502:123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20771:21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00000:87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00201:78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30201:49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30201:60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40201:53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1:311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03:14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04:7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05:39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06:5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210:14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11:10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212:13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213:10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213:16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421:40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60101:769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70101:124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050101:180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050101:410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100101:76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30203:109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40108:42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70103:14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31" calcext:value-type="date">
            <text:p>31.10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00101:81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50107:24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200107:11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010155:60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010155:67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7:220201:242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7:240301:97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7:250601:315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10106:156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31" calcext:value-type="date">
            <text:p>31.10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110109:460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31" calcext:value-type="date">
            <text:p>31.10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110109:466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20106:151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31" calcext:value-type="date">
            <text:p>31.10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20106:211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31" calcext:value-type="date">
            <text:p>31.10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20112:9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20112:9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20116:20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50403:25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90101:367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90211:25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90211:27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90501:53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90604:14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100402:226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100402:96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100403:241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120506:15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00000:28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092:127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156:45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502:22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593:6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30" calcext:value-type="date">
            <text:p>30.10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598:4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0259:13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0274:2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20280:4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20309:65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20495:5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20547:5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20547:5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20785:9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30066:6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30071:46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30129:32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30614:3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32098:14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40366:1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41272:23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41456:4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41456:4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41537:5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41544:6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42053:78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1:020202:174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1:060203:124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1:060203:128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1:060203:131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1:060203:133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1:060203:134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1:060203:139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1:060203:139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1:060203:140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1:060203:141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1:060203:14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1:060203:35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1:060203:35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060203:37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060203:39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060203:40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060203:41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060203:44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060203:48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060203:49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060203:51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060203:52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060203:56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060203:62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060203:64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060203:64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060203:64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060203:66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060203:69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060203:71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060203:73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060203:76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060203:78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060203:79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060203:80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060203:81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060203:84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060203:86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060203:86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1:060203:89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1:060203:89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1:060203:90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1:060203:90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1:060203:90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1:060203:91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060203:91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060203:93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060203:95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060203:96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060203:99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070202:54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070202:54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070202:55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070202:55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070202:58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070202:59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070202:59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070202:61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070202:61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070202:61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070202:63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070202:64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070202:67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070202:68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070202:72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070202:72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070202:72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070202:73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070202:74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070202:76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070202:79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070202:82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070202:82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070202:86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070202:94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070202:95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070202:96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070202:97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070202:99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080301:100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080301:130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080301:131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080301:131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080301:131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080301:131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080301:138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1:080301:139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1:080301:140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1:080301:140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1:080301:14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080301:146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1:080301:147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1:080301:83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1:080301:85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1:080301:85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1:080301:86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1:080301:99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1:090201:102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090201:110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090201:110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090201:110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090201:111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090201:111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1:090201:116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1:090201:123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1:090201:126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1:090201:127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1:090201:128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1:090201:129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1:090201:130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1:090201:130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1:090201:131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1:090201:13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1:090201:134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1:090201:135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090201:135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090201:136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090201:137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090201:87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090201:89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090201:93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090201:99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1:090201:99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1:100201:34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1:100201:39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1:100201:42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1:100201:43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1:100201:47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1:100201:47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1:100201:47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1:100201:50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1:100201:5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1:100201:55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1:100201:64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1:100201:64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1:110101:38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1:110101:41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1:110101:43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1:110101:44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1:110101:46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1:110101:52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1:110101:53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1:110101:61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1:120101:75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1:130201:39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1:130201:40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1:130201:40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1:130201:43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1:130201:43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1:130201:45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1:130201:45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1:130201:46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1:130201:48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1:130201:48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1:130201:53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1:130201:55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1:130201:56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1:130201:56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1:130201:57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1:130201:60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1:130201:63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1:140201:43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1:140201:48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1:140201:52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1:140201:57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1:140201:66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1:140201:80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1:150101:19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1:150201:9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1:150201:9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1:150206:10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1:150206:6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1:150206:6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1:150206:8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1:150206:9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1:150207:3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1:150208:3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1:150208:4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1:150208:4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1:150208:4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1:150208:4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1:150209:10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1:150209:10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1:150210:11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1:150210:11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1:150210:12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1:150210:13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1:150211:10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1:150211:14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1:150211:15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1:150211:8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1:150212:10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1:150212:12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1:150213:14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1:150213:17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1:150213:20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1:150213:9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1:150214:15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1:150215:10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1:150215:11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1:150215:8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1:150215:9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1:150216:17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1:150217:7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1:150218:6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1:150219:10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150219:11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150219:1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150219:13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1:150219:15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1:150219:15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1:150219:5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1:150219:6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1:150219:7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1:150301:185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1:150413:50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2:060101:547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2:070101:133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2:090101:8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5:110106:36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6:010155:154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6:010155:154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6:010155:154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6:010155:154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6:010155:155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6:010155:155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6:010155:155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6:010155:155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6:010155:155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6:010155:155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6:010155:155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6:010155:155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6:010155:155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6:010155:155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6:010155:156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6:010155:156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6:010155:156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6:010155:156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6:010155:156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6:010155:156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6:010155:156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6:010155:156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6:010155:156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6:010155:156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6:010155:157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6:010155:157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6:010155:157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6:010155:157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6:010155:157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6:010155:157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6:010155:157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6:010155:157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6:010155:158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6:010155:158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6:010155:158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6:010155:158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6:010155:158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6:010155:159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6:010155:159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6:010155:159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6:010155:159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6:010155:159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6:010155:159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6:010155:159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6:010155:159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6:010155:159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6:010155:159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6:010155:160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6:010155:160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6:010155:160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6:010155:160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6:010155:160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6:010155:160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6:010155:160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6:010155:160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6:010155:160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6:010155:160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6:010155:161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6:010155:161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6:010155:161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6:010155:161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6:010155:173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6:010155:173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6:010155:173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6:010155:173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6:010155:173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6:010155:173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6:010155:173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6:010155:173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6:010155:173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6:010155:173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6:010155:174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6:010155:174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6:010155:174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6:010155:174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6:010155:174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6:010155:174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6:010155:174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6:010155:174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6:010155:174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6:010155:174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6:010155:175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6:010155:175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6:010155:175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6:010155:175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6:010155:175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6:010155:175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6:010155:175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6:010155:175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6:010155:175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6:010155:175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6:010155:176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6:010155:176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6:010155:176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6:010155:176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6:010155:176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6:010155:176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6:010155:176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6:010155:176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6:010155:176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6:010155:176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6:010155:177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6:010155:177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6:010155:177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6:010155:177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6:010155:177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6:010155:177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6:010155:177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6:010155:177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6:010155:177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6:010155:177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6:010155:178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6:010155:178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6:010155:178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6:010155:178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6:010155:178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6:010155:178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6:010155:178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6:010155:178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6:010155:178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6:010155:178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6:010155:179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6:010155:179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6:010155:179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6:010155:179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6:010155:179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6:010155:179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6:010155:179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6:010155:179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6:010155:179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6:010155:179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6:010155:180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6:010155:180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6:010155:180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6:010155:180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6:010155:180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6:010155:180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6:010155:180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6:010155:180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6:010155:180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6:010155:180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6:010155:188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6:010155:188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6:010155:188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6:010155:188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6:010155:188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6:010155:188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6:010155:188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6:010155:188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6:010155:188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6:010155:188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6:010155:189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6:010155:189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6:010155:189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6:010155:189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6:010155:189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6:010155:189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6:010155:189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6:010155:189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6:010155:189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6:010155:189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6:010155:190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6:010155:190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6:010155:190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6:010155:190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6:010155:190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6:010155:190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6:010155:190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6:010155:190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6:010155:190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6:010155:190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7:250601:197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8:040102:133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8:130103:24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9:060101:9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9:090211:98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9:130310:87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0:040501:43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0:110304:175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0:110309:89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1:000000:25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10024:45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10066:192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10066:206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10092:315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30" calcext:value-type="date">
            <text:p>30.10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10184:21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10421:61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10421:62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10421:6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10421:62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10421:67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10421:68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10421:68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10421:68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10421:68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421:68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421:68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421:69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421:69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421:69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421:69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421:69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421:69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421:69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421:70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421:70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421:70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421:70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421:70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421:71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421:71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421:71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421:71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421:71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421:71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421:71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421:72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421:7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421:75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421:75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421:75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421:76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421:76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421:76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421:76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421:76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421:76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421:76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421:77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421:77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421:77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421:77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421:77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421:77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421:77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421:78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0421:78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0421:78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0421:78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0421:78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10421:78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10421:78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10421:79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10421:79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10421:79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0421:79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0421:80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0421:80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0421:80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0421:80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0421:81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421:81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421:81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421:81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0421:81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0421:8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0421:82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10421:83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10421:83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10421:83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10421:83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10421:83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10421:83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10421:83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10421:83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10421:84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10421:84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10421:84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10421:84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10421:85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10421:85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10421:85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10421:85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10421:85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10421:85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10421:86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10421:86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10421:86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10421:86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10421:86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10421:86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10421:86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10421:86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10421:86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10421:86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10421:87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10421:87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10421:87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10421:87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10421:87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10421:87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10421:87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10421:87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10421:88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10421:88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10434:162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10481:54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10556:82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0058:130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0132:83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0163:141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0247:8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0309:261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0309:348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0309:349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0309:349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0309:413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0309:413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0309:413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0309:413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0309:413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309:414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309:414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309:414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309:414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309:414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309:414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0309:414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0309:415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0309:415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0309:415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309:415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309:415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309:415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309:415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309:416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309:416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309:416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309:416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309:416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309:416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309:416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0309:417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0309:437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309:437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309:437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309:437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309:438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309:438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309:438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309:438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309:439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309:439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0309:439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0309:439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0309:439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0309:440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0309:440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309:440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309:440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309:440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309:441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309:441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309:441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309:44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309:442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309:442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309:442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309:442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309:443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309:443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309:443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309:443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309:443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309:443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309:444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309:444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309:444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309:444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309:444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309:445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0309:445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309:447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309:447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0309:447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0309:447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309:447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309:447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309:448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309:448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309:448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309:448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309:448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309:448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309:448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309:449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309:449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309:449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309:449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309:449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309:449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309:449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309:449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309:450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309:450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309:450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309:450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309:450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309:450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309:451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309:451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309:465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309:466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309:466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309:466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309:466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0309:466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0309:467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0309:467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0309:467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0309:467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0309:467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0309:467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0309:468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0309:468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0309:468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309:469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309:469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309:469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309:469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309:469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309:470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309:470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309:471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309:471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309:471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309:471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309:471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309:471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309:472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309:47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309:472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0309:472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0309:472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0309:473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0309:473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0309:473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0309:473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0309:473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0309:474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0309:474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0309:474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0309:474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0309:476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0309:476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0309:476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0309:477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0309:477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20309:477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20309:477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20309:477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20309:477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20309:478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20309:478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20309:478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20309:478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20309:478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20309:478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20309:479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20309:479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20309:479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20309:479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20309:480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20309:480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20309:480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20309:480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20309:481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20309:481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20309:481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20309:481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20309:481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20309:482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20309:48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20309:482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20309:482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20309:482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20309:482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20309:482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20309:482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20309:483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20309:483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20309:483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20309:483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20309:483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20309:483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20309:484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20309:484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20309:484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20309:484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20309:484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20309:484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20309:485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20309:485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20309:485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20309:486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20309:486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20309:486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20309:486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20309:487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20309:487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20309:487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20309:487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20309:487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20309:488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20309:488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20309:488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20309:489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20309:489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20309:489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20309:489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20309:490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20309:490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20309:491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20309:491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20309:491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20309:491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20309:491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20309:49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20309:49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20309:492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20309:492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20309:492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20309:492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20309:493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20309:493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20309:493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20309:494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20309:494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20309:494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20309:494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20309:495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20309:495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20309:496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20309:496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20309:496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20309:497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20309:498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20309:498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20309:499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20309:499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20309:499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20309:500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20309:500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20309:500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20309:500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20309:500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20309:501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20309:501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20309:501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20309:501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20309:501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20309:50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20309:50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20309:502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20309:502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20309:502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20309:503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20309:503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20309:503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20309:504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20309:504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20309:504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20309:504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20309:504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20309:505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20309:505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20309:505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20309:505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20309:505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20309:505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20309:506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20309:506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20309:506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20309:506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20309:506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20309:507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20309:507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20309:508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20309:509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20309:509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20309:509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20309:509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20309:509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20309:509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20309:509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20309:510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20309:510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20309:510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20309:510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20309:511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20309:511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20309:511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20309:511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20309:511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20309:511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20309:512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20309:51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20309:512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20309:512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20309:587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20364:3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20756:16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20997:32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20997:69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21053:115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21056:31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21135:41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22033:35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30026:55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30080:50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30105:116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30105:193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30140:17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30650:73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30712:55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30844:46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32096:25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40040:34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40058:188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40058:188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40058:18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40058:189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40058:189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40058:189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40058:19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40058:190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40058:190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40058:19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40058:191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40058:19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40058:19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40058:192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40058:192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40058:192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40058:192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40058:19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40058:193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40058:193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40058:193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40058:193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40058:193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40058:193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40058:19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40058:194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40058:194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40058:194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40058:194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40058:194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40058:19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40058:195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40058:195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40058:195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40058:195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40058:195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40058:196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40058:196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40058:196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40058:196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40058:196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40058:196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40058:196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40058:19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40058:197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40058:197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40058:197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40058:197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40058:197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40058:19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40058:19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40058:199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40058:199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40058:199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40058:200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40058:200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40058:200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40058:200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40058:200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40058:201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40058:201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40058:201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40058:201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40058:201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40058:201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40058:201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40058:201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40058:20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40058:202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40058:202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40058:202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40058:202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40058:203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40058:203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40058:203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40058:20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40058:204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40058:204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40058:204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40126:36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40456:123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40768:2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40821:15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41198:64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3:010212:3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3:010243:9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 table:number-rows-repeated="1047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1-10T14:37:34.507000000</dc:date>
    <meta:print-date>2020-08-20T09:13:54Z</meta:print-date>
    <meta:editing-duration>PT3S</meta:editing-duration>
    <meta:editing-cycles>1</meta:editing-cycles>
    <meta:document-statistic meta:table-count="3" meta:cell-count="4855" meta:object-count="0"/>
  </office:meta>
</office:document-meta>
</file>